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0.07.01.01</text:p>
          </table:table-cell>
          <table:table-cell table:style-name="TableCell">
            <text:p/>
          </table:table-cell>
          <table:table-cell table:style-name="TableCell">
            <text:p>1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.04.10.01</text:p>
          </table:table-cell>
          <table:table-cell table:style-name="TableCell">
            <text:p>2025-04-10</text:p>
          </table:table-cell>
          <table:table-cell table:style-name="TableCell">
            <text:p>22</text:p>
          </table:table-cell>
          <table:table-cell table:style-name="TableCell">
            <text:p>AQUISIÇÃO DE GÊNEROS ALIMENTÍCIOS, MATERIAL DE LIMPEZA, COPA E COZINHA PARA ATENDER AS NECESSIDADES DA CÂMARA MUNICIPAL DE CROATÁ-CE</text:p>
          </table:table-cell>
        </table:table-row>
        <table:table-row>
          <table:table-cell table:style-name="TableCell">
            <text:p>2025.04.01.01</text:p>
          </table:table-cell>
          <table:table-cell table:style-name="TableCell">
            <text:p>2025-04-01</text:p>
          </table:table-cell>
          <table:table-cell table:style-name="TableCell">
            <text:p>23</text:p>
          </table:table-cell>
          <table:table-cell table:style-name="TableCell">
            <text:p>PRESTAÇÃO DE SERVIÇOS DE MANUTENÇÃO TÉCNICA PREVENTIVA E CORRETIVA EM EQUIPAMENTOS DE INFORMÁTICA PERTENCENTES À CÂMARA MUNICIPAL DE CROATÁ-CE</text:p>
          </table:table-cell>
        </table:table-row>
        <table:table-row>
          <table:table-cell table:style-name="TableCell">
            <text:p>2025.03.31.01</text:p>
          </table:table-cell>
          <table:table-cell table:style-name="TableCell">
            <text:p>2025-03-31</text:p>
          </table:table-cell>
          <table:table-cell table:style-name="TableCell">
            <text:p>31</text:p>
          </table:table-cell>
          <table:table-cell table:style-name="TableCell">
            <text:p>AQUISIÇÃO DE GÊNEROS ALIMENTÍCIOS, MATERIAL DE LIMPEZA, COPA E COZINHA PARA ATENDER AS NECESSIDADES DA CÂMARA MUNICIPAL DE CROATÁ-CE</text:p>
          </table:table-cell>
        </table:table-row>
        <table:table-row>
          <table:table-cell table:style-name="TableCell">
            <text:p>2025.02.27.01</text:p>
          </table:table-cell>
          <table:table-cell table:style-name="TableCell">
            <text:p>2025-02-27</text:p>
          </table:table-cell>
          <table:table-cell table:style-name="TableCell">
            <text:p>30</text:p>
          </table:table-cell>
          <table:table-cell table:style-name="TableCell">
            <text:p>AQUISIÇÃO DE COMBUSTÍVEL (GASOLINA COMUM) PARA ATENDER AS NECESSIDADES DA CÂMARA MUNICIPAL DE CROATÁ-CE</text:p>
          </table:table-cell>
        </table:table-row>
        <table:table-row>
          <table:table-cell table:style-name="TableCell">
            <text:p>202412130002</text:p>
          </table:table-cell>
          <table:table-cell table:style-name="TableCell">
            <text:p>2024-12-13</text:p>
          </table:table-cell>
          <table:table-cell table:style-name="TableCell">
            <text:p>29</text:p>
          </table:table-cell>
          <table:table-cell table:style-name="TableCell">
            <text:p>CONTRATAÇÃO DOS SERVIÇOS TÉCNICOS DE EXPURGO, LIMPEZA, RECUPERAÇÃO E ORGANIZAÇÃO DE TODO ACERVO DOCUMENTAL QUE SE ENCONTRAM NA SEDE DA CÂMARA MUNICIPAL DE CROATÁ/CE REFERENTE AO PERIODO DE 2000 A 2024.</text:p>
          </table:table-cell>
        </table:table-row>
        <table:table-row>
          <table:table-cell table:style-name="TableCell">
            <text:p>202412130001</text:p>
          </table:table-cell>
          <table:table-cell table:style-name="TableCell">
            <text:p>2024-12-13</text:p>
          </table:table-cell>
          <table:table-cell table:style-name="TableCell">
            <text:p>28</text:p>
          </table:table-cell>
          <table:table-cell table:style-name="TableCell">
            <text:p>A presente demanda formaliza a contratação de uma empresa especializada para a elaboração do Plano de Contratação Anual 2025 da Câmara Municipal de Croatá. O objeto busca o desenvolvimento de um diagnóstico abrangente e um planejamento estratégico que visem otimizar gastos, melhorar a eficiência e garantir a transparência nas contratações públicas. A empresa contratada terá a responsabilidade de elaborar um plano que atenda às diretrizes da Câmara e às normas de contratação, promovendo a integração com o planejamento estratégico e o Plano de Gestão de Logística Sustentável, assim como outros instrumentos de governança. O resultado final deverá ser um Plano de Contratação Anual bem estruturado, eficiente e legalmente seguro, refletindo a racionalização das contratações e alinhamento com as metas institucionais.</text:p>
          </table:table-cell>
        </table:table-row>
        <table:table-row>
          <table:table-cell table:style-name="TableCell">
            <text:p>202411280003</text:p>
          </table:table-cell>
          <table:table-cell table:style-name="TableCell">
            <text:p>2024-11-28</text:p>
          </table:table-cell>
          <table:table-cell table:style-name="TableCell">
            <text:p>27</text:p>
          </table:table-cell>
          <table:table-cell table:style-name="TableCell">
            <text:p>Aquisição de móveis planejados de empresa especializada na confecção, montagem e instalação de móveis planejados para atender as necessidades da Câmara municipal de Croatá/CE, conforme as condições a serem estabelecidas em termo de referência e em minuta do contrato.</text:p>
          </table:table-cell>
        </table:table-row>
        <table:table-row>
          <table:table-cell table:style-name="TableCell">
            <text:p>202411280002</text:p>
          </table:table-cell>
          <table:table-cell table:style-name="TableCell">
            <text:p>2024-11-28</text:p>
          </table:table-cell>
          <table:table-cell table:style-name="TableCell">
            <text:p>26</text:p>
          </table:table-cell>
          <table:table-cell table:style-name="TableCell">
            <text:p>Aquisição de móveis planejados de empresa especializada na confecção, montagem e instalação de móveis planejados para atender as necessidades da Câmara municipal de Croatá/CE, conforme as condições a serem estabelecidas em termo de referência e em minuta do contrato.</text:p>
          </table:table-cell>
        </table:table-row>
        <table:table-row>
          <table:table-cell table:style-name="TableCell">
            <text:p>202411280001</text:p>
          </table:table-cell>
          <table:table-cell table:style-name="TableCell">
            <text:p>2024-11-28</text:p>
          </table:table-cell>
          <table:table-cell table:style-name="TableCell">
            <text:p>25</text:p>
          </table:table-cell>
          <table:table-cell table:style-name="TableCell">
            <text:p>Aquisição de móveis planejados de empresa especializada na confecção, montagem e instalação de móveis planejados para atender as necessidades da Câmara municipal de Croatá/CE, conforme as condições a serem estabelecidas em termo de referência e em minuta do contrato.</text:p>
          </table:table-cell>
        </table:table-row>
        <table:table-row>
          <table:table-cell table:style-name="TableCell">
            <text:p>202406190002</text:p>
          </table:table-cell>
          <table:table-cell table:style-name="TableCell">
            <text:p>2024-06-19</text:p>
          </table:table-cell>
          <table:table-cell table:style-name="TableCell">
            <text:p>24</text:p>
          </table:table-cell>
          <table:table-cell table:style-name="TableCell">
            <text:p>SOLICITAÇÃO DE CONTRATAÇÃO PARA AQUISIÇÃO DE PNEUS, PEÇAS E ADITIVOS PARA MANUTENÇÃO DE VEICULOS DA CÂMARA MUNICIPAL DE CROATÁ. FORNECEDOR SELECIONADO DEVERÁ FORNECER CONFORME ESPECIFICAÇÕES TÉCNICAS E PRAZOS ESTABELECIDOS.</text:p>
          </table:table-cell>
        </table:table-row>
        <table:table-row>
          <table:table-cell table:style-name="TableCell">
            <text:p>202406190001</text:p>
          </table:table-cell>
          <table:table-cell table:style-name="TableCell">
            <text:p>2024-06-19</text:p>
          </table:table-cell>
          <table:table-cell table:style-name="TableCell">
            <text:p>24</text:p>
          </table:table-cell>
          <table:table-cell table:style-name="TableCell">
            <text:p>A CÂMARA MUNICIPAL DE CROATÁ CONTRATA UMA EMPRESA PARA MANUTENÇÃO PREVENTIVA, CORRETIVA E DE REPARO, LIMPEZA E CONSERVAÇÃO DE VEÍCULOS,.</text:p>
          </table:table-cell>
        </table:table-row>
        <table:table-row>
          <table:table-cell table:style-name="TableCell">
            <text:p>202403130005</text:p>
          </table:table-cell>
          <table:table-cell table:style-name="TableCell">
            <text:p>2024-03-13</text:p>
          </table:table-cell>
          <table:table-cell table:style-name="TableCell">
            <text:p>23</text:p>
          </table:table-cell>
          <table:table-cell table:style-name="TableCell">
            <text:p>SOLICITAÇÃO DE CONTRATAÇÃO PARA FORNECIMENTO DE LINK DE INTERNET COM NO MINIMO 200MB, INCLUINDO SERVIÇOS DE MANUTENÇÃO PARA A CÂMARA MUNICIPAL DE CROATÁ, COM VIGÊNCIA DE 12 MESES, PODENDO SER RENOVADO.</text:p>
          </table:table-cell>
        </table:table-row>
        <table:table-row>
          <table:table-cell table:style-name="TableCell">
            <text:p>202403130004</text:p>
          </table:table-cell>
          <table:table-cell table:style-name="TableCell">
            <text:p>2024-03-13</text:p>
          </table:table-cell>
          <table:table-cell table:style-name="TableCell">
            <text:p>22</text:p>
          </table:table-cell>
          <table:table-cell table:style-name="TableCell">
            <text:p>CONTRATAÇÃO DE EMPRESA PARA FORNECIMENTO DE MATERIAL DE COPA E COZINHA  PARA ATENDER AS NECESSIDADES  DA CÂMARA MUNICIPAL DE CROATÁ.</text:p>
          </table:table-cell>
        </table:table-row>
        <table:table-row>
          <table:table-cell table:style-name="TableCell">
            <text:p>202403130003</text:p>
          </table:table-cell>
          <table:table-cell table:style-name="TableCell">
            <text:p>2024-03-13</text:p>
          </table:table-cell>
          <table:table-cell table:style-name="TableCell">
            <text:p>22</text:p>
          </table:table-cell>
          <table:table-cell table:style-name="TableCell">
            <text:p>SOLICITAÇÃO DE CONTRATAÇÃO PARA AQUISIÇÃO DE MATERIAL DE LIMPEZA E PRODUTOS DE HIGIENIZAÇÃO PARA A CÂMARA MUNICIPAL DE CROATÁ, INCLUINDO DESINFETANTES, DETERGENTES, ÁGUA SANITÁRIA, LUVAS, MÁSCARAS, ÁLCOOL EM GEL. FORNECEDOR SELECIONADO DEVERÁ FORNECER OS PRODUTOS CONFORME ESPECIFICAÇÕES E QUANTIDADES NECESSÁRIAS.</text:p>
          </table:table-cell>
        </table:table-row>
        <table:table-row>
          <table:table-cell table:style-name="TableCell">
            <text:p>202403130002</text:p>
          </table:table-cell>
          <table:table-cell table:style-name="TableCell">
            <text:p>2024-03-13</text:p>
          </table:table-cell>
          <table:table-cell table:style-name="TableCell">
            <text:p>21</text:p>
          </table:table-cell>
          <table:table-cell table:style-name="TableCell">
            <text:p>CONTRATAÇÃO PARA AQUISIÇÃO DE ALIMENTOS BÁSICOS (ARROZ, FEIJÃO, AÇÚCAR, FARINHA DE TRIGO, ÓLEO VEGETAL ETC.) PARA CÂMARA MUNICIPAL DE CROATÁ, DE QUALIDADE E FORNECIDOS POR FORNECEDORES LOCAIS. PRAZO DE ENTREGA DEFINIDO NO CONTRATO.</text:p>
          </table:table-cell>
        </table:table-row>
        <table:table-row>
          <table:table-cell table:style-name="TableCell">
            <text:p>202403130001</text:p>
          </table:table-cell>
          <table:table-cell table:style-name="TableCell">
            <text:p>2024-03-13</text:p>
          </table:table-cell>
          <table:table-cell table:style-name="TableCell">
            <text:p>22</text:p>
          </table:table-cell>
          <table:table-cell table:style-name="TableCell">
            <text:p>CONTRATAÇÃO PARA AQUISIÇÃO DE ALIMENTOS BÁSICOS (ARROZ, FEIJÃO, AÇÚCAR, FARINHA DE TRIGO, ÓLEO VEGETAL ETC.) PARA CÂMARA MUNICIPAL DE CROATÁ, DE QUALIDADE E FORNECIDOS POR FORNECEDORES LOCAIS. PRAZO DE ENTREGA DEFINIDO NO CONTRATO.</text:p>
          </table:table-cell>
        </table:table-row>
        <table:table-row>
          <table:table-cell table:style-name="TableCell">
            <text:p>202402190001</text:p>
          </table:table-cell>
          <table:table-cell table:style-name="TableCell">
            <text:p>2024-02-19</text:p>
          </table:table-cell>
          <table:table-cell table:style-name="TableCell">
            <text:p>20</text:p>
          </table:table-cell>
          <table:table-cell table:style-name="TableCell">
            <text:p>SOLICITAÇÃO DE CONTRATAÇÃO PARA AQUISIÇÃO DE MATERIAL DE EXPEDIENTE PARA A CÂMARA MUNICIPAL DE CROATÁ, INCLUINDO PAPEL, CANETAS, LÁPIS, CLIPS, PASTAS, ENVELOPES ETC. FORNECEDOR SELECIONADO DEVERÁ FORNECER CONFORME ESPECIFICAÇÕES E QUANTIDADES DO EDITAL. PRAZO DE ENTREGA: 30 DIAS APÓS ASSINATURA DO CONTRATO.</text:p>
          </table:table-cell>
        </table:table-row>
        <table:table-row>
          <table:table-cell table:style-name="TableCell">
            <text:p>202402160001</text:p>
          </table:table-cell>
          <table:table-cell table:style-name="TableCell">
            <text:p>2024-02-16</text:p>
          </table:table-cell>
          <table:table-cell table:style-name="TableCell">
            <text:p>19</text:p>
          </table:table-cell>
          <table:table-cell table:style-name="TableCell">
            <text:p>A CÂMARA MUNICIPAL DE CROATÁ BUSCA UM FORNECEDOR DE SERVIÇOS DE MANUTENÇÃO PREVENTIVA E CORRETIVA EM CENTRAIS DE AR CONDICIONADO E ETC.</text:p>
          </table:table-cell>
        </table:table-row>
        <table:table-row>
          <table:table-cell table:style-name="TableCell">
            <text:p>202402150001</text:p>
          </table:table-cell>
          <table:table-cell table:style-name="TableCell">
            <text:p>2024-02-15</text:p>
          </table:table-cell>
          <table:table-cell table:style-name="TableCell">
            <text:p>10</text:p>
          </table:table-cell>
          <table:table-cell table:style-name="TableCell">
            <text:p>PROPOSTA DE CONTRATAÇÃO DE SERVIÇOS DE CONSULTORIA PARA GESTORES/FISCAIS DE CONTRATOS PARA ATENDER AS NECESSIDADES DOS FISCAIS DE CONTRATOS E SUA ATUAÇÃO JUNTO A CAMARA DE CROATÁ-CE, COM QUALIDADE E DENTRO DOS PRAZOS ESTABELECIDOS.</text:p>
          </table:table-cell>
        </table:table-row>
        <table:table-row>
          <table:table-cell table:style-name="TableCell">
            <text:p>2021.06.01.01</text:p>
          </table:table-cell>
          <table:table-cell table:style-name="TableCell">
            <text:p>2021-06-01</text:p>
          </table:table-cell>
          <table:table-cell table:style-name="TableCell">
            <text:p>17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CROATÁ-CE</text:p>
          </table:table-cell>
        </table:table-row>
        <table:table-row>
          <table:table-cell table:style-name="TableCell">
            <text:p>2021.05.13.01</text:p>
          </table:table-cell>
          <table:table-cell table:style-name="TableCell">
            <text:p>2021-05-13</text:p>
          </table:table-cell>
          <table:table-cell table:style-name="TableCell">
            <text:p>18</text:p>
          </table:table-cell>
          <table:table-cell table:style-name="TableCell">
            <text:p>CONTRATAÇÃO DE EMPRESA ESPECIALIZADA NA PRESTAÇÃO DE SERVIÇOS DE ASSESSORIA E CONSULTORIA EM MARKETING DIGITAL PARA GERENCIAMENTO E MONITORAMENTO DAS MÍDIAS SOCIAIS INSTITUCIONAIS DA CÂMARA MUNICIPAL DE CROATÁ,ATUALIZAÇÃO DE BANNERS E NOTÍCIAS DO SITE INSTITUCIONAL,SERVIÇOS DE CAPTAÇÃO,PRODUÇÃO,ARMAZENAMENTO E PUBLICAÇÃO DE MATERIAL ÁUDIO VISUAL,BEM COMO A TRANSMISSÃO AO VIVO DAS SESSÕES ATRAVÉS DA FANPAGE OFICIAL DA CÂMARA MUNICIPAL DE CROATÁ-CE</text:p>
          </table:table-cell>
        </table:table-row>
        <table:table-row>
          <table:table-cell table:style-name="TableCell">
            <text:p>2019.05.10.01</text:p>
          </table:table-cell>
          <table:table-cell table:style-name="TableCell">
            <text:p>2019-05-10</text:p>
          </table:table-cell>
          <table:table-cell table:style-name="TableCell">
            <text:p>3</text:p>
          </table:table-cell>
          <table:table-cell table:style-name="TableCell">
            <text:p>PRESTAÇÃO DOS SERVIÇOS TÉCNICOS ESPECIALIZADOS DE PROCESSAMENTO DE DADOS RELATIVOS A CONFECÇÃO E PROCESSAMENTO DE DIRF, RAIS, GFIP, DCTF E ASSESSORIA E CONSULTORIA EM RECURSOS HUMANOS JUNTO A CÂMARA MUNICIPAL DE CROATÁ.</text:p>
          </table:table-cell>
        </table:table-row>
        <table:table-row>
          <table:table-cell table:style-name="TableCell">
            <text:p>2019.05.02.01</text:p>
          </table:table-cell>
          <table:table-cell table:style-name="TableCell">
            <text:p>2019-05-02</text:p>
          </table:table-cell>
          <table:table-cell table:style-name="TableCell">
            <text:p>5</text:p>
          </table:table-cell>
          <table:table-cell table:style-name="TableCell">
            <text:p>PRESTAÇÃO DE SERVIÇOS TÉCNICOS ESPECIALIZADOS DE ASSESSORIA E APOIO ADMINISTRATIVO JUNTO À COMISSÃO DE LICITAÇÃO DA CÂMARA MUNICIPAL DE CROATÁ/CE.</text:p>
          </table:table-cell>
        </table:table-row>
        <table:table-row>
          <table:table-cell table:style-name="TableCell">
            <text:p>2019.04.11.01</text:p>
          </table:table-cell>
          <table:table-cell table:style-name="TableCell">
            <text:p>2019-04-11</text:p>
          </table:table-cell>
          <table:table-cell table:style-name="TableCell">
            <text:p>4</text:p>
          </table:table-cell>
          <table:table-cell table:style-name="TableCell">
            <text:p>PRESTAÇÃO DE SERVIÇOS DE ASSESSORIA E CONSULTORIA JURÍDICA EM TODAS AS INSTÂNCIAS OU TRIBUNAIS E DEMAIS PROCEDIMENTOS JURÍDICOS OU ADMINISTRATIVOS JUNTO À CÂMARA MUNICIPAL DE CROATÁ.</text:p>
          </table:table-cell>
        </table:table-row>
        <table:table-row>
          <table:table-cell table:style-name="TableCell">
            <text:p>2018.12.13.01</text:p>
          </table:table-cell>
          <table:table-cell table:style-name="TableCell">
            <text:p>2018-12-13</text:p>
          </table:table-cell>
          <table:table-cell table:style-name="TableCell">
            <text:p>2</text:p>
          </table:table-cell>
          <table:table-cell table:style-name="TableCell">
            <text:p>AQUISIÇÃO DE 01 (UM) VEÍCULO TIPO AUTOMÓVEL DE PASSEIO DESTINADO AS NECESSIDADES DA CÂMARA MUNICIPAL DE CROATÁ-CE</text:p>
          </table:table-cell>
        </table:table-row>
        <table:table-row>
          <table:table-cell table:style-name="TableCell">
            <text:p>2018.07.11.02</text:p>
          </table:table-cell>
          <table:table-cell table:style-name="TableCell">
            <text:p>2018-07-11</text:p>
          </table:table-cell>
          <table:table-cell table:style-name="TableCell">
            <text:p>7</text:p>
          </table:table-cell>
          <table:table-cell table:style-name="TableCell">
            <text:p>AQUISIÇAO DE MOVEIS E EQUIPAMENTOS PARA ATENDER AS NECESSIDADES DA CAMARA MUNICIPAL DE CROATA-CE.</text:p>
          </table:table-cell>
        </table:table-row>
        <table:table-row>
          <table:table-cell table:style-name="TableCell">
            <text:p>2018.07.11.01</text:p>
          </table:table-cell>
          <table:table-cell table:style-name="TableCell">
            <text:p>2018-07-11</text:p>
          </table:table-cell>
          <table:table-cell table:style-name="TableCell">
            <text:p>6</text:p>
          </table:table-cell>
          <table:table-cell table:style-name="TableCell">
            <text:p>AQUISIÇAO DE MOVEIS E EQUIPAMENTOS PARA ATENDER AS NECESSIDADES DA CAMARA MUNICIPAL DE CROATA-CE</text:p>
          </table:table-cell>
        </table:table-row>
        <table:table-row>
          <table:table-cell table:style-name="TableCell">
            <text:p>2018.04.20.01</text:p>
          </table:table-cell>
          <table:table-cell table:style-name="TableCell">
            <text:p>2018-04-20</text:p>
          </table:table-cell>
          <table:table-cell table:style-name="TableCell">
            <text:p>1</text:p>
          </table:table-cell>
          <table:table-cell table:style-name="TableCell">
            <text:p>AQUISIÇÃO DE COMBUSTÍVEIS, FILTROS E LUBRIFICANTES DESTINADOS AOS VEÍCULOS DA CÂMARA MUNICIPAL DE CROATÁ-CE</text:p>
          </table:table-cell>
        </table:table-row>
        <table:table-row>
          <table:table-cell table:style-name="TableCell">
            <text:p>2018.03.16.01</text:p>
          </table:table-cell>
          <table:table-cell table:style-name="TableCell">
            <text:p>2018-03-16</text:p>
          </table:table-cell>
          <table:table-cell table:style-name="TableCell">
            <text:p>17</text:p>
          </table:table-cell>
          <table:table-cell table:style-name="TableCell">
            <text:p>CONTRATAÇAO DOS SERVIÇOS DE ASSESSORIA E CONSULTORIA EM CONTROLE INTERNO, JUNTO A CAMARA MUNICIPAL DE CROATA-CE</text:p>
          </table:table-cell>
        </table:table-row>
        <table:table-row>
          <table:table-cell table:style-name="TableCell">
            <text:p>2018.03.14.02</text:p>
          </table:table-cell>
          <table:table-cell table:style-name="TableCell">
            <text:p>2018-03-14</text:p>
          </table:table-cell>
          <table:table-cell table:style-name="TableCell">
            <text:p>8</text:p>
          </table:table-cell>
          <table:table-cell table:style-name="TableCell">
            <text:p>PRESTAÇAO DOS SERVIÇOS DE INTERLIGAÇAO E APOIO TECNICO DE STUDIO NA MANUNTENÇAO DE CONEXAO DO SISTEMA DE SOM EM TODO TERRITORIO DO MUNICIPIO DE CROATA-CE</text:p>
          </table:table-cell>
        </table:table-row>
        <table:table-row>
          <table:table-cell table:style-name="TableCell">
            <text:p>2018.03.14.01</text:p>
          </table:table-cell>
          <table:table-cell table:style-name="TableCell">
            <text:p>2018-03-14</text:p>
          </table:table-cell>
          <table:table-cell table:style-name="TableCell">
            <text:p>9</text:p>
          </table:table-cell>
          <table:table-cell table:style-name="TableCell">
            <text:p>PRESTAÇAO DOS SERVIÇOS DE LOCAÇAO DE SISTEMA DE INFORMATIZADOS (SOFTWARE) DE CONTABILIDADE, LICITAÇAO, PATRIMONIO, FOLHA DE PAGAMENTO E PORTAL DA TRANSPARENCIA, JUNTO A CAMARA MUNICIPAL DE CROATA-CE</text:p>
          </table:table-cell>
        </table:table-row>
        <table:table-row>
          <table:table-cell table:style-name="TableCell">
            <text:p>2018.02.15.02</text:p>
          </table:table-cell>
          <table:table-cell table:style-name="TableCell">
            <text:p>2018-02-15</text:p>
          </table:table-cell>
          <table:table-cell table:style-name="TableCell">
            <text:p>3</text:p>
          </table:table-cell>
          <table:table-cell table:style-name="TableCell">
            <text:p>CONTRATAÇAO DOS SERVIÇOS DE ASSESORIA E CONSULTORIAN NA AREA DE RECURSOS HUMANOS, JUNTO A CAMARA MUNICIPAL DE CROATA-CE</text:p>
          </table:table-cell>
        </table:table-row>
        <table:table-row>
          <table:table-cell table:style-name="TableCell">
            <text:p>2018.02.15.01</text:p>
          </table:table-cell>
          <table:table-cell table:style-name="TableCell">
            <text:p>2018-02-15</text:p>
          </table:table-cell>
          <table:table-cell table:style-name="TableCell">
            <text:p>3</text:p>
          </table:table-cell>
          <table:table-cell table:style-name="TableCell">
            <text:p>CONTRATAÇAO DOS SERVIÇOS DE ASSESORIA E CONSULTORIA CONTABIL, JUNTO A CAMARA MUNICIPAL DE CROATA-CE</text:p>
          </table:table-cell>
        </table:table-row>
        <table:table-row>
          <table:table-cell table:style-name="TableCell">
            <text:p>2018.02.01.01</text:p>
          </table:table-cell>
          <table:table-cell table:style-name="TableCell">
            <text:p>2018-02-01</text:p>
          </table:table-cell>
          <table:table-cell table:style-name="TableCell">
            <text:p>11</text:p>
          </table:table-cell>
          <table:table-cell table:style-name="TableCell">
            <text:p>CONTRATAÇAO DOS SERVIÇOS DE APOIO AMNISTRATIVO NO PLANEJAMENTO, ORIENTAÇAO, ACOMPANHAMENTO DOS PROCESSOS DE CONTRATAÇAO JUNTO A CAMARA MUNICIPAL DE CROATA-CE</text:p>
          </table:table-cell>
        </table:table-row>
        <table:table-row>
          <table:table-cell table:style-name="TableCell">
            <text:p>2017.06.01.01</text:p>
          </table:table-cell>
          <table:table-cell table:style-name="TableCell">
            <text:p>2017-06-01</text:p>
          </table:table-cell>
          <table:table-cell table:style-name="TableCell">
            <text:p>3</text:p>
          </table:table-cell>
          <table:table-cell table:style-name="TableCell">
            <text:p>PRESTAÇÃO DE SERVIÇOS DE ASSESSORIA E CONSULTORIA EM CONTROLE INTERNO, JUNTO A CÂMARA MUNICIPAL DE CROATÁ-CE</text:p>
          </table:table-cell>
        </table:table-row>
        <table:table-row>
          <table:table-cell table:style-name="TableCell">
            <text:p>2017.04.03.01</text:p>
          </table:table-cell>
          <table:table-cell table:style-name="TableCell">
            <text:p>2017-04-03</text:p>
          </table:table-cell>
          <table:table-cell table:style-name="TableCell">
            <text:p>13</text:p>
          </table:table-cell>
          <table:table-cell table:style-name="TableCell">
            <text:p>FORNECIMENTO DE LICENÇA DE USO E MANUTENÇÃO DE SISTEMAS DE CONTABILIDADE, FOLHA DE PAGAMENTO, LICITAÇÃO, PATRIMÔNIO E PORTAL DA TRANSPARÊNCIA JUNTO A CÂMARA MUNICIPAL DE CROATÁ-CE</text:p>
          </table:table-cell>
        </table:table-row>
        <table:table-row>
          <table:table-cell table:style-name="TableCell">
            <text:p>2017.03.15.01</text:p>
          </table:table-cell>
          <table:table-cell table:style-name="TableCell">
            <text:p>2017-03-15</text:p>
          </table:table-cell>
          <table:table-cell table:style-name="TableCell">
            <text:p>12</text:p>
          </table:table-cell>
          <table:table-cell table:style-name="TableCell">
            <text:p>PRESTAÇÃO DE SERVIÇOS DE ASSESSORIA E CONSULTORIA JURÍDICA NO ÂMBITO EXTRAJUDICIAL E JUDICIAL EM TODAS AS INSTÂNCIAS OU TRIBUNAIS, JUNTO A CÂMARA MUNICIPAL DE CROATÁ-CE</text:p>
          </table:table-cell>
        </table:table-row>
        <table:table-row>
          <table:table-cell table:style-name="TableCell">
            <text:p>2017.02.17.01</text:p>
          </table:table-cell>
          <table:table-cell table:style-name="TableCell">
            <text:p>2017-02-17</text:p>
          </table:table-cell>
          <table:table-cell table:style-name="TableCell">
            <text:p>14</text:p>
          </table:table-cell>
          <table:table-cell table:style-name="TableCell">
            <text:p>CONTRATAÇÃO DOS SERVIÇOS DE PROCESSAMENTO DE DADOS, RELATIVOS À CONFECÇÃO E PROCESSAMENTO DA DIRF – DECLARAÇÃO DE IMPOSTO RETIDO NA FONTE, RAIS – RELAÇÃO ANUAL DE INFORMAÇÕES SOCIAL DO ANO VIGENTE, CONFECÇÃO E PROCESSAMENTO DA GFIP – GUIA DE RECOLHIMENTO DO FGTS E INFORMAÇÕES A PREVIDÊNCIA SOCIAL E GPS, DCTF – DECLARAÇÃO DE TRIBUTOS FEDERAIS ANUAL E ASSESSORIA E CONSULTORIA NA ÁREA DE RECURSOS HUMANOS JUNTO A CÂMARA MUNICIPAL DE CROATÁ-CE</text:p>
          </table:table-cell>
        </table:table-row>
        <table:table-row>
          <table:table-cell table:style-name="TableCell">
            <text:p>2017.02.10.01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AQUISIÇÃO DE COMBUSTÍVEIS, FILTROS E LUBRIFICANTES DESTINADOS AOS VEÍCULOS DA CÂMARA MUNICIPAL DE CROATÁ-CE</text:p>
          </table:table-cell>
        </table:table-row>
        <table:table-row>
          <table:table-cell table:style-name="TableCell">
            <text:p>2017.02.01.02</text:p>
          </table:table-cell>
          <table:table-cell table:style-name="TableCell">
            <text:p>2017-02-01</text:p>
          </table:table-cell>
          <table:table-cell table:style-name="TableCell">
            <text:p>15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CROATÁ-CE</text:p>
          </table:table-cell>
        </table:table-row>
        <table:table-row>
          <table:table-cell table:style-name="TableCell">
            <text:p>2017.02.01.01</text:p>
          </table:table-cell>
          <table:table-cell table:style-name="TableCell">
            <text:p>2017-02-01</text:p>
          </table:table-cell>
          <table:table-cell table:style-name="TableCell">
            <text:p>5</text:p>
          </table:table-cell>
          <table:table-cell table:style-name="TableCell">
            <text:p>CONTRATAÇÃO DOS SERVIÇOS DE APOIO ADMINISTRATIVO NO PLANEJAMENTO, ORIENTAÇÃO E ACOMPANHAMENTO DOS PROCEDIMENTOS DE CONTRATAÇÃO JUNTO A CÂMARA MUNICIPAL DE CROATÁ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