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GF-2_QUADRIMESTRE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gf-_1_quadrimestre_202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RGF-3QUADRIMESTRE.202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-2_QUDRIMESTRE_2023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1</text:p>
          </table:table-cell>
          <table:table-cell table:style-name="TableCell">
            <text:p>https://intellgest-sigl-media.s3.amazonaws.com/media/arquivos/portal/RGF_-1_QUADRIMESTRE_2023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19</text:p>
          </table:table-cell>
          <table:table-cell table:style-name="TableCell">
            <text:p>https://intellgest-sigl-media.s3.amazonaws.com/media/arquivos/portal/RGF__RELATORIO_DE_GESTAO_FISCAL_3_Quadrimestre_2022_0000001_u75mrT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RGF__Relatorio_de_Gestao_Fiscal_2_Quadrimestre_2022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_Relatorio_de_Gestao_Fiscal_1_Quadrimestre_2022_0000001_jJ8EadQ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_Relatorio_de_Gestao_Fiscal_3_Quadrimestre_2021_0000001_iA6ClzY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RGF_-_Relatorio_de_Gestao_Fiscal_2_Quadrimestre_2021_0000001_KVlfzc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-_Relatorio_de_Gestao_Fiscal_1_Quadrimestre_2021_0000001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8</text:p>
          </table:table-cell>
          <table:table-cell table:style-name="TableCell">
            <text:p>https://intellgest-sigl-media.s3.amazonaws.com/media/arquivos/portal/RGF_-_Relatorio_de_Gestao_Fiscal_3_Quadrimestre_202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ELATORIO_DE_GESTÃO_FISCAL_-_2_QUADRIMESTRE_202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5</text:p>
          </table:table-cell>
          <table:table-cell table:style-name="TableCell">
            <text:p>https://intellgest-sigl-media.s3.amazonaws.com/media/arquivos/portal/RGF_-_1_QUADRIMESTRE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GF_-_Relatorio_de_Gestao_Fiscal_3_Quadrimestre_2019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v8ftIW3_e8cyIE4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4</text:p>
          </table:table-cell>
          <table:table-cell table:style-name="TableCell">
            <text:p>https://intellgest-sigl-media.s3.amazonaws.com/media/arquivos/portal/RGF_-_Relatorio_de_Gestao_Fiscal_1_Quadrimestre_2019_0000001_gefk9WW_compresse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29</text:p>
          </table:table-cell>
          <table:table-cell table:style-name="TableCell">
            <text:p>https://intellgest-sigl-media.s3.amazonaws.com/media/arquivos/portal/RGF_-_Relatorio_de_Gestao_Fiscal_3_Quadrimestre_2018_0000001_8SY3poc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18</text:p>
          </table:table-cell>
          <table:table-cell table:style-name="TableCell">
            <text:p>https://intellgest-sigl-media.s3.amazonaws.com/media/arquivos/portal/RGF_-_Relatorio_de_Gestao_Fiscal_2_Quadrimestre_2018_0000001_6P3e3zI_H3nOPl9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25</text:p>
          </table:table-cell>
          <table:table-cell table:style-name="TableCell">
            <text:p>https://intellgest-sigl-media.s3.amazonaws.com/media/arquivos/portal/RGF_-_Relatorio_de_gestao_Fiscal_1_Quadrimestre_2018_0000001_uCMOyWr_ivYzyyI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GF_-_Relatorio_de_gestao_Fiscal_2_Semestre_2017_0000001_Ahr0DWw_TQOvwhY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GF_-_Relatorio_de_gestao_Fiscal_1_Semestre_2017_0000001_e7K62DM_Lk0qC6G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2_Semestre_2016_0000001_q6DsyFw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6</text:p>
          </table:table-cell>
          <table:table-cell table:style-name="TableCell">
            <text:p>2016-06-30</text:p>
          </table:table-cell>
          <table:table-cell table:style-name="TableCell">
            <text:p>https://intellgest-sigl-media.s3.amazonaws.com/media/arquivos/portal/RGF_-_Relatorio_de_gestao_Fiscal__2016_0TovhMv_T5a5Kh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_2015_J79PX5v_wxkDksf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2_Semestre_2014_0000001_tiuaITZ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7-30</text:p>
          </table:table-cell>
          <table:table-cell table:style-name="TableCell">
            <text:p>https://intellgest-sigl-media.s3.amazonaws.com/media/arquivos/portal/RGF_-_Relatorio_de_gestao_Fiscal__2015_1H3joJe_kE2YTpH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2-05</text:p>
          </table:table-cell>
          <table:table-cell table:style-name="TableCell">
            <text:p>https://intellgest-sigl-media.s3.amazonaws.com/media/arquivos/portal/RGF_-_Relatorio_de_gestao_Fiscal_2_Semestre_2013_0000001_8YGEsf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3-08-30</text:p>
          </table:table-cell>
          <table:table-cell table:style-name="TableCell">
            <text:p>https://intellgest-sigl-media.s3.amazonaws.com/media/arquivos/portal/RGF_-_Relatorio_de_gestao_Fiscal_1_Semestre_2013_0000001_Jdctq5U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